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Textbody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Textbody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Textbody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Textbody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Textbody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Textbody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Textbody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Textbody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Textbody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5in" style:use-optimal-column-width="false"/>
    </style:style>
    <style:style style:name="TableColumn63" style:family="table-column">
      <style:table-column-properties style:column-width="0.4715in" style:use-optimal-column-width="false"/>
    </style:style>
    <style:style style:name="TableColumn64" style:family="table-column">
      <style:table-column-properties style:column-width="2.0416in" style:use-optimal-column-width="false"/>
    </style:style>
    <style:style style:name="TableColumn65" style:family="table-column">
      <style:table-column-properties style:column-width="3.1159in" style:use-optimal-column-width="false"/>
    </style:style>
    <style:style style:name="Table61" style:family="table">
      <style:table-properties style:width="7.0791in" style:rel-width="100%" fo:margin-left="0in" table:align="left"/>
    </style:style>
    <style:style style:name="TableRow66" style:family="table-row">
      <style:table-row-properties style:min-row-height="0.3548in" style:use-optimal-row-height="false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 style:use-optimal-row-height="false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Textbody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Textbody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soft-page-break/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內文Web" style:display-name="內文 (Web)" style:family="paragraph" style:parent-style-name="Textbody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CM9" style:display-name="CM9" style:family="paragraph" style:parent-style-name="Textbody" style:next-style-name="Textbody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13" style:display-name="清單段落13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T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ei1013</meta:initial-creator>
    <dc:creator>輔導室</dc:creator>
    <meta:creation-date>2022-06-23T04:05:00Z</meta:creation-date>
    <dc:date>2022-06-23T04:05:00Z</dc:date>
    <meta:print-date>2020-02-29T11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1" meta:character-count="1080" meta:row-count="7" meta:non-whitespace-character-count="921"/>
  </office:meta>
</office:document-meta>
</file>