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ableColumn25" style:family="table-column">
      <style:table-column-properties style:column-width="1.1215in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0.2805in"/>
    </style:style>
    <style:style style:name="TableColumn28" style:family="table-column">
      <style:table-column-properties style:column-width="0.8416in"/>
    </style:style>
    <style:style style:name="TableColumn29" style:family="table-column">
      <style:table-column-properties style:column-width="0.3347in"/>
    </style:style>
    <style:style style:name="TableColumn30" style:family="table-column">
      <style:table-column-properties style:column-width="0.2263in"/>
    </style:style>
    <style:style style:name="TableColumn31" style:family="table-column">
      <style:table-column-properties style:column-width="0.5611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4625in"/>
    </style:style>
    <style:style style:name="TableColumn35" style:family="table-column">
      <style:table-column-properties style:column-width="0.2805in"/>
    </style:style>
    <style:style style:name="TableColumn36" style:family="table-column">
      <style:table-column-properties style:column-width="1.1222in"/>
    </style:style>
    <style:style style:name="Table24" style:family="table">
      <style:table-properties style:width="6.731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1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1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1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1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1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089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2708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2708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2708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1.8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<text:s/>111</text:span><text:span text:style-name="T4">學年度特殊教育輔導團（身心障礙類）輔導員推薦表</text:span></text:p>
      <text:p text:style-name="P5"/>
      <text:p text:style-name="P6"><text:span text:style-name="T7">組別：</text:span><text:span text:style-name="T8">■</text:span><text:span text:style-name="T9">身心障礙組（</text:span><text:span text:style-name="T10">□</text:span><text:span text:style-name="T11">學前階段</text:span><text:span text:style-name="T12">■</text:span><text:span text:style-name="T13">國教階段）</text:span><text:span text:style-name="T14"><text:s/></text:span><text:span text:style-name="T15">□</text:span><text:span text:style-name="T16">測驗評量組</text:span></text:p>
      <text:p text:style-name="P17"><text:span text:style-name="T18">類型：</text:span><text:span text:style-name="T19">■</text:span><text:span text:style-name="T20">兼任輔導員</text:span><text:span text:style-name="T21"><text:s text:c="2"/></text:span><text:span text:style-name="T22">□</text:span><text:span text:style-name="T23">兼任區域輔導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生日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任職學校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任教年資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專長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11">
            <text:p text:style-name="P76">學校電話：<text:s text:c="10"/>手機：<text:s text:c="10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教學經驗</text:p>
          </table:table-cell>
          <table:table-cell table:style-name="TableCell80" table:number-columns-spanned="2">
            <text:p text:style-name="P81">服務縣市</text:p>
          </table:table-cell>
          <table:covered-table-cell/>
          <table:table-cell table:style-name="TableCell82" table:number-columns-spanned="3">
            <text:p text:style-name="P83">任教班別</text:p>
          </table:table-cell>
          <table:covered-table-cell/>
          <table:covered-table-cell/>
          <table:table-cell table:style-name="TableCell84" table:number-columns-spanned="4">
            <text:p text:style-name="P85">任教時間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任教年資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5">
            <text:p text:style-name="P130">特殊教育相關之證照</text:p>
          </table:table-cell>
          <table:table-cell table:style-name="TableCell131" table:number-columns-spanned="4">
            <text:p text:style-name="P132">證照名稱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領照日期</text:p>
          </table:table-cell>
          <table:covered-table-cell/>
          <table:covered-table-cell/>
          <table:table-cell table:style-name="TableCell135" table:number-columns-spanned="4">
            <text:p text:style-name="P136">辦理單位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特殊教育相關之表現或事蹟</text:p>
          </table:table-cell>
          <table:table-cell table:style-name="TableCell172" table:number-columns-spanned="4">
            <text:p text:style-name="P173">表現或事蹟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時間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辦理單位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簡要自述</text:p>
            <text:p text:style-name="P213">（說明參加輔導團的動機、服務專長等）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 text:c="2"/>承辦人：<text:s text:c="31"/>輔導主任：<text:s text:c="30"/>校長：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五年度幼兒教育輔導團輔導園甄選簡章</dc:title>
    <meta:initial-creator>Your User Name</meta:initial-creator>
    <dc:creator>輔導室</dc:creator>
    <meta:creation-date>2022-06-27T04:05:00Z</meta:creation-date>
    <dc:date>2022-06-27T04:05:00Z</dc:date>
    <meta:print-date>2010-04-26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